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drijfspand en het aanleggen van een uitweg aan de Valeton, kadastraal bekend ZBM00 sectie K nummer 2927 in Zaltbommel. Zaaknummer: ODR21158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12-2021. De aanvraag omgevingsvergunning heeft betrekking op het bouwen van een bedrijfspand en het aanleggen van een uitweg op het adres Valeton, kadastraal bekend ZBM00 sectie K nummer 292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9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5842</meta:user-defined>
    <dc:language>nl</dc:language>
    <meta:user-defined meta:name="OVERHEIDop.locatietype/OVERHEIDop.gebiedsmarkering">Perceel</meta:user-defined>
    <meta:user-defined meta:name="DC.title">Burgemeester en wethouders van Zaltbommel - Aanvraag omgevingsvergunning voor het bouwen van een bedrijfspand en het aanleggen van een uitweg aan de Valeton, kadastraal bekend ZBM00 sectie K nummer 2927 in Zaltbommel. Zaaknummer: ODR2115842.</meta:user-defined>
    <meta:user-defined meta:name="DCTERMS.W3CDTF/DCTERMS.available">2022-01-05</meta:user-defined>
    <meta:user-defined meta:name="DCTERMS.W3CDTF/OVERHEIDop.jaargang">2022</meta:user-defined>
    <meta:user-defined meta:name="OVERHEIDop.publicationIssue">4199</meta:user-defined>
    <meta:user-defined meta:name="OVERHEIDop.GmbID/DC.identifier">gmb-2022-4199</meta:user-defined>
    <meta:user-defined meta:name="OVERHEIDop.versieInformatie"/>
  </office:meta>
</office:document-meta>
</file>