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Gaarde 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Gaarde 281</text:p>
            <text:p text:style-name="common-al">Omschrijving: Splitsen van de woning</text:p>
            <text:p text:style-name="common-al">Dossiernummer: 20220439</text:p>
            <text:p text:style-name="common-al">Datum indiening: 7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89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9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9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39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Aanvraag omgevingsvergunning: Doetinchem, de Gaarde 281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97</meta:user-defined>
    <meta:user-defined meta:name="OVERHEIDop.GmbID/DC.identifier">gmb-2022-419897</meta:user-defined>
    <meta:user-defined meta:name="OVERHEIDop.versieInformatie"/>
  </office:meta>
</office:document-meta>
</file>