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ensweg 1</text:p>
            <text:p text:style-name="common-al">Omschrijving: Vervangen van het raamkozijn door openslaande deuren</text:p>
            <text:p text:style-name="common-al">Dossiernummer: 20220443</text:p>
            <text:p text:style-name="common-al">Datum indiening: 8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8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3</meta:user-defined>
    <meta:user-defined meta:name="DCTERMS.abstract">Vervangen van het raamkozijn door openslaande deuren</meta:user-defined>
    <dc:language>nl</dc:language>
    <meta:user-defined meta:name="OVERHEIDop.locatietype/OVERHEIDop.gebiedsmarkering">Punt</meta:user-defined>
    <meta:user-defined meta:name="DC.title">Aanvraag omgevingsvergunning: Wehl, Grensweg 1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89</meta:user-defined>
    <meta:user-defined meta:name="OVERHEIDop.GmbID/DC.identifier">gmb-2022-419889</meta:user-defined>
    <meta:user-defined meta:name="OVERHEIDop.versieInformatie"/>
  </office:meta>
</office:document-meta>
</file>