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oppels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oppels 19</text:p>
            <text:p text:style-name="common-al">Omschrijving: Verbouwen van de woning</text:p>
            <text:p text:style-name="common-al">Dossiernummer: 20220444</text:p>
            <text:p text:style-name="common-al">Datum indiening: 8-9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988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8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8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44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Aanvraag omgevingsvergunning: Doetinchem, Koppels 19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887</meta:user-defined>
    <meta:user-defined meta:name="OVERHEIDop.GmbID/DC.identifier">gmb-2022-419887</meta:user-defined>
    <meta:user-defined meta:name="OVERHEIDop.versieInformatie"/>
  </office:meta>
</office:document-meta>
</file>