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yptsjerk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op grond van artikel 3.8 van de Wet ruimtelijke ordening bekend dat de gemeenteraad van Tytsjerksteradiel op 15 september 2022 het bestemmingsplan “Ryptsjerk 2022” ongewijzigd heeft vastgesteld. </text:p>
            <text:p text:style-name="common-al">Dit bestemmingsplan is een actualisatie van de geldende bestemmingsplannen voor dit dorp. Dit betekent dat de huidige situatie opnieuw wordt vastgelegd. In dit plan is de mogelijkheid opgenomen voor de bouw van 9 woningen aan de Túnen in Ryptsjerk (6 woningen aan de oostzijde van de Túnen en 3 woningen aan de westzijde van de Túnen).</text:p>
            <text:p text:style-name="common-al">
            <text:span text:style-name="nadrukvet"/>
          </text:p>
            <text:p text:style-name="common-al">
            <text:span text:style-name="nadrukvet">Stukken ter inzage</text:span>
          </text:p>
            <text:p text:style-name="common-al">Het bestemmingsplan ligt vanaf 22 september 2022 voor een periode van 6 weken ter inzage bij de Fontoffice Ruimte en het bestemmingsplan is ook te raadplegen op <text:a xlink:href="http://www.ruimtelijkeplannen.nl" xlink:type="simple">www.ruimtelijkeplannen.nl</text:a> met de code NL.IMRO.0737.07BPVI-vg01</text:p>
            <text:p text:style-name="common-al">
            <text:span text:style-name="nadrukvet"/>
          </text:p>
            <text:p text:style-name="common-al">
            <text:span text:style-name="nadrukvet">Instellen beroep</text:span>
          </text:p>
            <text:p text:style-name="common-al">Tijdens de inzagetermijn kan tot en met 4 november 2022 beroep tegen het raadsbesluit tot vaststelling van het bestemmingsplan worden ingesteld bij de Afdeling bestuursrechtspraak van de Raad van State, Postbus 20019, 2500 EA Den Haag door, belanghebbenden die het niet eens zijn met de vaststelling van het bestemmingsplan.</text:p>
            <text:p text:style-name="common-al"/>
            <text:p text:style-name="common-al">Een vastgesteld plan treedt in werking na het verstrijken van de beroepstermijn. Een ingesteld beroep schorst de inwerkingtreding van een vastgesteld plan niet. Wel is het gedurende de beroepstermijn mogelijk om de voorzitter van de Afdeling bestuursrechtspraak van de Raad van State te verzoeken om een voorlopige voorziening te treffen. In dat geval wordt de inwerkingtreding van het plan opgeschort totdat op dat verzoek is beslist.</text:p>
            <text:p text:style-name="common-al"/>
            <text:p text:style-name="last-al">Meer informatie over instellen van beroep en het griffierecht is te vinden op <text:a xlink:href="http://www.raadvanstate.nl" xlink:type="simple">www.raadvanstate.nl</text:a> Voor meer informatie over het vastgestelde bestemmingsplan kan contact worden opgenomen met de <text:a xlink:href="mailto:frontofficeruimteTD@t-diel.nl" xlink:type="simple">frontofficeruimteTD@t-diel.nl</text:a> of telefonisch via 1405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988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8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8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07BPVI-vg01</meta:user-defined>
    <meta:user-defined meta:name="OVERHEIDop.Plansoort/OVERHEIDop.plansoort">bestemmings- of omgevingsplan</meta:user-defined>
    <meta:user-defined meta:name="DCTERMS.abstract">Dit bestemmingsplan is een actualisatie van de geldende bestemmingsplannen voor dit dorp. Dit betekent dat de huidige situatie opnieuw wordt vastgelegd. In dit plan is de mogelijkheid opgenomen voor de bouw van 9 woningen aan de Tunen in Ryptsjerk.</meta:user-defined>
    <dc:language>nl</dc:language>
    <meta:user-defined meta:name="OVERHEIDop.locatietype/OVERHEIDop.gebiedsmarkering">Woonplaats</meta:user-defined>
    <meta:user-defined meta:name="DC.title">Vaststelling bestemmingsplan “Ryptsjerk 2022”</meta:user-defined>
    <meta:user-defined meta:name="DCTERMS.W3CDTF/DCTERMS.available">2022-09-21</meta:user-defined>
    <meta:user-defined meta:name="DCTERMS.W3CDTF/OVERHEIDop.jaargang">2022</meta:user-defined>
    <meta:user-defined meta:name="OVERHEIDop.publicationIssue">419886</meta:user-defined>
    <meta:user-defined meta:name="OVERHEIDop.GmbID/DC.identifier">gmb-2022-419886</meta:user-defined>
    <meta:user-defined meta:name="OVERHEIDop.versieInformatie"/>
  </office:meta>
</office:document-meta>
</file>