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nabij inrit Noordstraat 47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Nabij inrit Noordstraat 47 - het kappen van een boom (kappen). Ingekomen op 13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nabij inrit Noordstraat 47 te Landhors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83</meta:user-defined>
    <meta:user-defined meta:name="OVERHEIDop.GmbID/DC.identifier">gmb-2022-419883</meta:user-defined>
    <meta:user-defined meta:name="OVERHEIDop.versieInformatie"/>
  </office:meta>
</office:document-meta>
</file>