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inrit (voorzijde verdeelstation Enexis) met aansluiting aan Achterdijk ongenummerd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Achterdijk ongenummerd - het realiseren van een inrit (voorzijde verdeelstation Enexis) met aansluiting op Achterdijk (inrit aanleggen). Ingekomen 14-09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9879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87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87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Aanvraag vergunning voor het realiseren van een inrit (voorzijde verdeelstation Enexis) met aansluiting aan Achterdijk ongenummerd te Mill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879</meta:user-defined>
    <meta:user-defined meta:name="OVERHEIDop.GmbID/DC.identifier">gmb-2022-419879</meta:user-defined>
    <meta:user-defined meta:name="OVERHEIDop.versieInformatie"/>
  </office:meta>
</office:document-meta>
</file>