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nieuwen en uitbreiden van de aanbouw , Rondeweg 10 8271D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756932022</text:p>
            <text:p text:style-name="common-al">Uiterlijke besluitdatum: 02-11-2022</text:p>
            <text:p text:style-name="common-al">Locatie: Rondeweg 10 8271DH IJsselmuiden</text:p>
            <text:p text:style-name="common-al">Projectomschrijving: het vernieuwen en uitbreiden van de aan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87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7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7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6932022</meta:user-defined>
    <meta:user-defined meta:name="DCTERMS.abstract">het vernieuwen en uitbreiden van de aanbouw </meta:user-defined>
    <dc:language>nl</dc:language>
    <meta:user-defined meta:name="OVERHEIDop.locatietype/OVERHEIDop.gebiedsmarkering">Punt</meta:user-defined>
    <meta:user-defined meta:name="DC.title">Verlenging beslistermijn aanvraag omgevingsvergunning, het vernieuwen en uitbreiden van de aanbouw , Rondeweg 10 8271DH IJsselmuid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74</meta:user-defined>
    <meta:user-defined meta:name="OVERHEIDop.GmbID/DC.identifier">gmb-2022-419874</meta:user-defined>
    <meta:user-defined meta:name="OVERHEIDop.versieInformatie"/>
  </office:meta>
</office:document-meta>
</file>