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garage aan Passtraat 5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is de onderstaande aanvraag om omgevingsvergunning buiten behandeling gelaten.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Passtraat 5 - het bouwen van een garage (bouwen, inrit). Ingekomen 22-07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7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garage aan Passtraat 5 te Groe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71</meta:user-defined>
    <meta:user-defined meta:name="OVERHEIDop.GmbID/DC.identifier">gmb-2022-419871</meta:user-defined>
    <meta:user-defined meta:name="OVERHEIDop.versieInformatie"/>
  </office:meta>
</office:document-meta>
</file>