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plaatsen van een schuur met carport , Rivierloop 53 8266LZ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Zaaknummer: 582482022</text:p>
            <text:p text:style-name="common-al">Uiterlijke besluitdatum: 24-10-2022</text:p>
            <text:p text:style-name="common-al">Locatie: Rivierloop 53 8266LZ Kampen</text:p>
            <text:p text:style-name="common-al">Projectomschrijving: het plaatsen van een schuur met carport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19868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86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86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82482022</meta:user-defined>
    <meta:user-defined meta:name="DCTERMS.abstract">het plaatsen van een schuur met carport </meta:user-defined>
    <dc:language>nl</dc:language>
    <meta:user-defined meta:name="OVERHEIDop.locatietype/OVERHEIDop.gebiedsmarkering">Punt</meta:user-defined>
    <meta:user-defined meta:name="DC.title">Verlenging beslistermijn aanvraag omgevingsvergunning, het plaatsen van een schuur met carport , Rivierloop 53 8266LZ Kamp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868</meta:user-defined>
    <meta:user-defined meta:name="OVERHEIDop.GmbID/DC.identifier">gmb-2022-419868</meta:user-defined>
    <meta:user-defined meta:name="OVERHEIDop.versieInformatie"/>
  </office:meta>
</office:document-meta>
</file>