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nnerdenseweg 16B te Zevenaar het plaatsen van zonnepanelen op beide dakvla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2 een besluit genomen op de aanvraag met zaaknummer HZ_WABO-2022-1081 voor een omgevingsvergunning op locatie Pannerdenseweg 16B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4 sept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19866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6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6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annerdenseweg 16B te Zevenaar het plaatsen van zonnepanelen op beide dakvlakk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866</meta:user-defined>
    <meta:user-defined meta:name="OVERHEIDop.GmbID/DC.identifier">gmb-2022-419866</meta:user-defined>
    <meta:user-defined meta:name="OVERHEIDop.versieInformatie"/>
  </office:meta>
</office:document-meta>
</file>