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vellen van 10 bomen aan Bovenrijgerweg 11 te Ten Boer</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22 augustus en 14 september 2022</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text:span text:style-name="nadrukondlijn">https://afspraken.groningen.nl/date-and-time</text:span></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
                <text:span text:style-name="nadrukondlijn">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Bovenrijgerweg 11 te Ten Boer</text:p>
                  </table:table-cell>
                  <table:table-cell table:style-name="entry" table:number-rows-spanned="1" table:number-columns-spanned="1">
                    <text:p text:style-name="table_al">9791 TA</text:p>
                  </table:table-cell>
                  <table:table-cell table:style-name="entry" table:number-rows-spanned="1" table:number-columns-spanned="1">
                    <text:p text:style-name="table_al">vellen 10 bomen (populieren zijkant erf) (ontvangstdatum 12-09-2022, dossiernummer 202276309)</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20 september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19865</text:span><text:line-break/><text:date style:data-style-name="dag" text:fixed="true" text:date-value="2022-09-20"/><text:line-break/><text:date style:data-style-name="jaar" text:fixed="true" text:date-value="2022-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9865</text:span><text:date style:data-style-name="nicedate" text:fixed="true" text:date-value="2022-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9865</text:span><text:date style:data-style-name="nicedate" text:fixed="true" text:date-value="2022-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8/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202276309</meta:user-defined>
    <dc:language>nl</dc:language>
    <meta:user-defined meta:name="OVERHEIDop.locatietype/OVERHEIDop.gebiedsmarkering">Adres</meta:user-defined>
    <meta:user-defined meta:name="DC.title">Aanvraag vergunning voor het vellen van 10 bomen aan Bovenrijgerweg 11 te Ten Boer</meta:user-defined>
    <meta:user-defined meta:name="DCTERMS.W3CDTF/DCTERMS.available">2022-09-20</meta:user-defined>
    <meta:user-defined meta:name="DCTERMS.W3CDTF/OVERHEIDop.jaargang">2022</meta:user-defined>
    <meta:user-defined meta:name="OVERHEIDop.publicationIssue">419865</meta:user-defined>
    <meta:user-defined meta:name="OVERHEIDop.GmbID/DC.identifier">gmb-2022-419865</meta:user-defined>
    <meta:user-defined meta:name="OVERHEIDop.versieInformatie"/>
  </office:meta>
</office:document-meta>
</file>