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zonnepanelen, Burgwal 106 8261E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735392022</text:p>
            <text:p text:style-name="common-al">Uiterlijke besluitdatum: 24-10-2022</text:p>
            <text:p text:style-name="common-al">Locatie: Burgwal 106 8261ET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986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6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6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539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zonnepanelen, Burgwal 106 8261ET Kamp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61</meta:user-defined>
    <meta:user-defined meta:name="OVERHEIDop.GmbID/DC.identifier">gmb-2022-419861</meta:user-defined>
    <meta:user-defined meta:name="OVERHEIDop.versieInformatie"/>
  </office:meta>
</office:document-meta>
</file>