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draagmuur tussen keuken en woonkamer, District Oost Breda, Sikkelstraat 12 4818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12</text:p>
            <text:p text:style-name="common-al">Ingekomen: 06-09-2022</text:p>
            <text:p text:style-name="common-al">Locatie: District Oost Breda, Sikkelstraat 12 4818EJ Breda</text:p>
            <text:p text:style-name="common-al">Projectomschrijving: het doorbreken van een draagmuur tussen keuken en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85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12</meta:user-defined>
    <meta:user-defined meta:name="DCTERMS.abstract">het doorbreken van een draagmuur tussen keuken en woonkamer</meta:user-defined>
    <dc:language>nl</dc:language>
    <meta:user-defined meta:name="OVERHEIDop.locatietype/OVERHEIDop.gebiedsmarkering">Punt</meta:user-defined>
    <meta:user-defined meta:name="DC.title">Aanvraag omgevingsvergunning, het doorbreken van een draagmuur tussen keuken en woonkamer, District Oost Breda, Sikkelstraat 12 4818EJ Bred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59</meta:user-defined>
    <meta:user-defined meta:name="OVERHEIDop.GmbID/DC.identifier">gmb-2022-419859</meta:user-defined>
    <meta:user-defined meta:name="OVERHEIDop.versieInformatie"/>
  </office:meta>
</office:document-meta>
</file>