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en aanleggen van grind ten behoeve van een camperplaats aan Berkenkamp 59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59 - veranderen en aanleggen van grind ten behoeve van camperplaats (afwijken bestemmingsplan, werkzaamheden uitvoeren). Ingekomen 15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5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anderen en aanleggen van grind ten behoeve van een camperplaats aan Berkenkamp 59 te Vian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57</meta:user-defined>
    <meta:user-defined meta:name="OVERHEIDop.GmbID/DC.identifier">gmb-2022-419857</meta:user-defined>
    <meta:user-defined meta:name="OVERHEIDop.versieInformatie"/>
  </office:meta>
</office:document-meta>
</file>