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xa 55 te Zevenaar het realiseren van een overkapping boven het laadplein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HZ_WABO-2022-1288 voor een omgevingsvergunning op locatie Exa 55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7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985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xa 55 te Zevenaar het realiseren van een overkapping boven het laadplein met zonnepanel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53</meta:user-defined>
    <meta:user-defined meta:name="OVERHEIDop.GmbID/DC.identifier">gmb-2022-419853</meta:user-defined>
    <meta:user-defined meta:name="OVERHEIDop.versieInformatie"/>
  </office:meta>
</office:document-meta>
</file>