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aanleggen van een inrit op de locatie <text:span text:style-name="nadrukvet">Deken van Ormelingenstraat 7, 6461 GH</text:span> (06.09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last-al">Kerkrade, 21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1985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852</meta:user-defined>
    <meta:user-defined meta:name="OVERHEIDop.GmbID/DC.identifier">gmb-2022-419852</meta:user-defined>
    <meta:user-defined meta:name="OVERHEIDop.versieInformatie"/>
  </office:meta>
</office:document-meta>
</file>