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empen van 3 watergangen en het graven van 1 watergang, Hartogsweg/van Asseltweg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36202022</text:p>
            <text:p text:style-name="common-al">Verzenddatum besluit: 09-09-2022</text:p>
            <text:p text:style-name="common-al">Locatie: Hartogsweg/van Asseltweg IJsselmuiden</text:p>
            <text:p text:style-name="common-al">Projectomschrijving: het dempen van 3 watergangen en het graven van 1 waterga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85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5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5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6202022</meta:user-defined>
    <meta:user-defined meta:name="DCTERMS.abstract">het dempen van 3 watergangen en het graven van 1 waterga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dempen van 3 watergangen en het graven van 1 watergang, Hartogsweg/van Asseltweg IJsselmuiden</meta:user-defined>
    <meta:user-defined meta:name="DCTERMS.W3CDTF/DCTERMS.available">2022-09-20</meta:user-defined>
    <meta:user-defined meta:name="DCTERMS.W3CDTF/OVERHEIDop.jaargang">2022</meta:user-defined>
    <meta:user-defined meta:name="OVERHEIDop.publicationIssue">419850</meta:user-defined>
    <meta:user-defined meta:name="OVERHEIDop.GmbID/DC.identifier">gmb-2022-419850</meta:user-defined>
    <meta:user-defined meta:name="OVERHEIDop.versieInformatie"/>
  </office:meta>
</office:document-meta>
</file>