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70429 - Heiland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woning - legaliseringsverzoek</text:p>
            <text:p text:style-name="common-al">Locatie : Heiland 7 te Groesbeek</text:p>
            <text:p text:style-name="common-al">Datum besluit : 16 september 2022</text:p>
            <text:p text:style-name="common-al">Datum verzending : 16 september 2022</text:p>
            <text:p text:style-name="common-al">Zaaknummer ODRN: W.Z21.105962.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8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70429 - Heiland 7 te Groesbeek.</meta:user-defined>
    <meta:user-defined meta:name="DCTERMS.W3CDTF/DCTERMS.available">2022-09-20</meta:user-defined>
    <meta:user-defined meta:name="DCTERMS.W3CDTF/OVERHEIDop.jaargang">2022</meta:user-defined>
    <meta:user-defined meta:name="OVERHEIDop.publicationIssue">419846</meta:user-defined>
    <meta:user-defined meta:name="OVERHEIDop.GmbID/DC.identifier">gmb-2022-419846</meta:user-defined>
    <meta:user-defined meta:name="OVERHEIDop.versieInformatie"/>
  </office:meta>
</office:document-meta>
</file>