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erbouwen woning, Duister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5 september 2022 tot en met donderdag 15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verbouwen van de woning, Duistereweg 8, Rhenen. Aanvraagnummer: 7246053. Indieningsdatum: 10 september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98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erbouwen woning, Duistereweg 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845</meta:user-defined>
    <meta:user-defined meta:name="OVERHEIDop.GmbID/DC.identifier">gmb-2022-419845</meta:user-defined>
    <meta:user-defined meta:name="OVERHEIDop.versieInformatie"/>
  </office:meta>
</office:document-meta>
</file>