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gewijzigd uitvoeren van een verleende vergunning aan Maasstraat 21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Definitief besluit voor het gewijzigd uitvoeren van een verleende vergunning aan Maasstraat 21 te Grave.</text:p>
            <text:p text:style-name="common-al">Burgemeester en wethouders maken op grond van artikel 3.12 van de Wet algemene bepalingen omgevingsrecht (Wabo) bekend dat zij vergunning hebben verleend voor de activiteit bouwen, monumenten.</text:p>
            <text:p text:style-name="common-al">Het besluit heeft betrekking op het gewijzigd uitvoeren van een verleende vergunning aan Maasstraat 21 te Grave.</text:p>
            <text:p text:style-name="common-al">Het besluit met bijbehorende stukken ligt met ingang van woensdag 21-09-2022 tot en met dinsdag 01-11-2022 ter inzage. De stukken zijn digitaal opvraagbaar via het team Ondersteuning Vergunningverlening, Toezicht &amp; Handhaving via e-mail: <text:span text:style-name="nadrukondlijn">gemeente@landvancuijk.n</text:span>l<text:span text:style-name="nadrukondlijn">.</text:span></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9">
              <text:list-item text:style-override="id1-3-2-1-1-9-1">
                <text:number>–</text:number>
                <text:p text:style-name="al">belanghebbenden;</text:p>
              </text:list-item>
              <text:list-item text:style-override="id1-3-2-1-1-9-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98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gewijzigd uitvoeren van een verleende vergunning aan Maasstraat 21 te Grave</meta:user-defined>
    <meta:user-defined meta:name="DCTERMS.W3CDTF/DCTERMS.available">2022-09-20</meta:user-defined>
    <meta:user-defined meta:name="DCTERMS.W3CDTF/OVERHEIDop.jaargang">2022</meta:user-defined>
    <meta:user-defined meta:name="OVERHEIDop.publicationIssue">419841</meta:user-defined>
    <meta:user-defined meta:name="OVERHEIDop.GmbID/DC.identifier">gmb-2022-419841</meta:user-defined>
    <meta:user-defined meta:name="OVERHEIDop.versieInformatie"/>
  </office:meta>
</office:document-meta>
</file>