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Bosrand (bwnr. DEi 1.28 t/m DEi 1.3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besluit genomen op de aanvraag met zaaknummer HZ_WABO-22-0942 voor het bouwen van 7 woningen op locatie Project De Krijgsman, deelplan Bosrand (bwnr. DEi 1.28 t/m DEi 1.3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De Krijgsman, deelplan Bosrand (bwnr. DEi 1.28 t/m DEi 1.34) te Muiden</meta:user-defined>
    <meta:user-defined meta:name="DCTERMS.W3CDTF/DCTERMS.available">2022-09-20</meta:user-defined>
    <meta:user-defined meta:name="DCTERMS.W3CDTF/OVERHEIDop.jaargang">2022</meta:user-defined>
    <meta:user-defined meta:name="OVERHEIDop.publicationIssue">419839</meta:user-defined>
    <meta:user-defined meta:name="OVERHEIDop.GmbID/DC.identifier">gmb-2022-419839</meta:user-defined>
    <meta:user-defined meta:name="OVERHEIDop.versieInformatie"/>
  </office:meta>
</office:document-meta>
</file>