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xploiteren van een terras aan Kapelstraat 3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Er is vergunning verleend aa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Café Cafetaria Zaal Sem – het exploiteren van een terras aan Kapelstraat 3a. Verzonden 14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span text:style-name="nadrukondlijn">www.landvancuijk.nl/bezwaar.</text:span>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3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gunning verleend voor het exploiteren van een terras aan Kapelstraat 3a te Rijkevoor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37</meta:user-defined>
    <meta:user-defined meta:name="OVERHEIDop.GmbID/DC.identifier">gmb-2022-419837</meta:user-defined>
    <meta:user-defined meta:name="OVERHEIDop.versieInformatie"/>
  </office:meta>
</office:document-meta>
</file>