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oefenen van een horecabedrijf Kapelstraat 3a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Er is vergunning verleend aan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Café Cafetaria Zaal Sem – het uitoefenen van een horecabedrijf Kapelstraat 3a. Verzonden 14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83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uitoefenen van een horecabedrijf Kapelstraat 3a te Rijkevoor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35</meta:user-defined>
    <meta:user-defined meta:name="OVERHEIDop.GmbID/DC.identifier">gmb-2022-419835</meta:user-defined>
    <meta:user-defined meta:name="OVERHEIDop.versieInformatie"/>
  </office:meta>
</office:document-meta>
</file>