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steiger van 12 september tot en met 7 oktober 2022 aan Markt 8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rkt 8 - het plaatsen van een steiger 12 september tot en met 7 oktober 2022. Verzonden 12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span text:style-name="nadrukondlijn">www.landvancuijk.nl/bezwaar.</text:span>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83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steiger van 12 september tot en met 7 oktober 2022 aan Markt 8 te Grav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31</meta:user-defined>
    <meta:user-defined meta:name="OVERHEIDop.GmbID/DC.identifier">gmb-2022-419831</meta:user-defined>
    <meta:user-defined meta:name="OVERHEIDop.versieInformatie"/>
  </office:meta>
</office:document-meta>
</file>