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090217 - Reestraat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wijzigen van een bedrijfswoning naar burgerwoning</text:p>
            <text:p text:style-name="common-al">Locatie : Reestraat 10 te Groesbeek</text:p>
            <text:p text:style-name="common-al">Datum besluit : 16 september 2022</text:p>
            <text:p text:style-name="common-al">Datum verzending : 16 september 2022</text:p>
            <text:p text:style-name="common-al">Zaaknummer ODRN: W.Z22.10527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982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2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2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omgevingsvergunning buiten behandeling stellen - OLO 7090217 - Reestraat 10 te Groesbeek.</meta:user-defined>
    <meta:user-defined meta:name="DCTERMS.W3CDTF/DCTERMS.available">2022-09-20</meta:user-defined>
    <meta:user-defined meta:name="DCTERMS.W3CDTF/OVERHEIDop.jaargang">2022</meta:user-defined>
    <meta:user-defined meta:name="OVERHEIDop.publicationIssue">419828</meta:user-defined>
    <meta:user-defined meta:name="OVERHEIDop.GmbID/DC.identifier">gmb-2022-419828</meta:user-defined>
    <meta:user-defined meta:name="OVERHEIDop.versieInformatie"/>
  </office:meta>
</office:document-meta>
</file>