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van een boom (noodkap), nabij Cuneraweg 1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8 september 2022 tot en met donderdag 15 september 2022 de volgende aanvraag om omgevingsvergunning heeft verleend:</text:p>
            <text:p text:style-name="tussenkopcur">REGULIERE PROCEDURE</text:p>
            <text:p text:style-name="tussenkopcur">Kappen van een boom</text:p>
            <text:p text:style-name="common-al">Het kappen van een boom (noodkap), nabij Cuneraweg 175, Rhenen. </text:p>
            <text:p text:style-name="common-al">Aanvraagnummer: 7238341. Datum bekendmaking besluit: 15 september 2022.<text:span text:style-name="nadrukvet"/></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982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2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2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 (kappen) kappen van een boom (noodkap), nabij Cuneraweg 175</meta:user-defined>
    <meta:user-defined meta:name="DCTERMS.W3CDTF/DCTERMS.available">2022-09-21</meta:user-defined>
    <meta:user-defined meta:name="DCTERMS.W3CDTF/OVERHEIDop.jaargang">2022</meta:user-defined>
    <meta:user-defined meta:name="OVERHEIDop.publicationIssue">419825</meta:user-defined>
    <meta:user-defined meta:name="OVERHEIDop.GmbID/DC.identifier">gmb-2022-419825</meta:user-defined>
    <meta:user-defined meta:name="OVERHEIDop.versieInformatie"/>
  </office:meta>
</office:document-meta>
</file>