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OMGEVINGSVERGUNNING – AFWIJKEN VAN  BESTEMMINGSPLAN KOEWACHT-OVERSLAG-ZUID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omerswaalestraat 12 en Ter Hagenstraat 25 en 27  in Zuiddorpe </text:p>
            <text:p text:style-name="common-al"/>
            <text:p text:style-name="common-al">Burgemeester en wethouders van Terneuzen maken op grond van artikel 3.12 van de Wet Algemene bepalingen omgevingsrecht bekend dat zij een omgevingsvergunning willen verlenen voor: </text:p>
            <text:p text:style-name="tussenkopcur">het afwijkend gebruik van het bestemmingsplan ‘Koewacht-Overslag-Zuiddorpe’ op de adressen Romerswaalestraat 12 en Ter Hagenstraat 25 en 27 in Zuiddorpe (NL.IMRO.0715.OMGKOZ25-ON01).Het gaat om het bouwen van 3 woningen.</text:p>
            <text:p text:style-name="common-al">
            <text:span text:style-name="nadrukvet">Inzien </text:span>
            <text:span text:style-name="nadrukvet">omgevingsvergunning</text:span>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De ontwerpvergunning met bijbehorende stukken ligt ter inzage van donderdag 22 september 2022 tot en met woensdag 3 november 2022. Als u niet zelf de beschikking heeft over een computer kunt u het ontwerpbesluit met bijbehorende stukken digitaal inzien op de openbare computer in de publiekshal van het stadhuis, Stadhuisplein 1 te Terneuzen. Deze zaak is bekend onder de zaaknummers W-AOV210647 en  W-AOV210646. Hiervoor hoeft geen afspraak te worden gemaakt.</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de heer E.Willemkens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21 september 2022</text:p>
            <text:p text:style-name="common-al">Burgemeester en wethouders van Terneuzen,</text:p>
            <text:p text:style-name="common-al">De burgemeester, H.J.A. (Erik) van Mer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982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2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2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OMGKOZ25-ON01</meta:user-defined>
    <meta:user-defined meta:name="OVERHEIDop.Plansoort/OVERHEIDop.plansoort">bestemmings- of omgevingsplan</meta:user-defined>
    <meta:user-defined meta:name="DCTERMS.abstract">De omgevingsvergunning maakt de bouw mogelijk van drie woningen op de adressen Romerswaalestraat 12 en Ter Hagenstraat 25 en 27 in Zuiddorpe</meta:user-defined>
    <dc:language>nl</dc:language>
    <meta:user-defined meta:name="OVERHEIDop.locatietype/OVERHEIDop.gebiedsmarkering">Punt</meta:user-defined>
    <meta:user-defined meta:name="DC.title">BEKENDMAKING ONTWERPBESLUIT OMGEVINGSVERGUNNING – AFWIJKEN VAN  BESTEMMINGSPLAN KOEWACHT-OVERSLAG-ZUIDDORPE</meta:user-defined>
    <meta:user-defined meta:name="DCTERMS.W3CDTF/DCTERMS.available">2022-09-21</meta:user-defined>
    <meta:user-defined meta:name="DCTERMS.W3CDTF/OVERHEIDop.jaargang">2022</meta:user-defined>
    <meta:user-defined meta:name="OVERHEIDop.publicationIssue">419821</meta:user-defined>
    <meta:user-defined meta:name="OVERHEIDop.GmbID/DC.identifier">gmb-2022-419821</meta:user-defined>
    <meta:user-defined meta:name="OVERHEIDop.versieInformatie"/>
  </office:meta>
</office:document-meta>
</file>