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het Kerkwegje 8 in Zuilichem. Zaaknummer: ODR2211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2. De aanvraag omgevingsvergunning heeft betrekking op het plaatsen van een dakkapel op het adres Kerkwegje 8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81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1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85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het Kerkwegje 8 in Zuilichem. Zaaknummer: ODR2211854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818</meta:user-defined>
    <meta:user-defined meta:name="OVERHEIDop.GmbID/DC.identifier">gmb-2022-419818</meta:user-defined>
    <meta:user-defined meta:name="OVERHEIDop.versieInformatie"/>
  </office:meta>
</office:document-meta>
</file>