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Industri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Industrieweg 11, 5324 JX, Ammerzoden. </text:p>
            <text:p text:style-name="common-al">Het besluit tot niet-behandelen is verzonden op 7 september 2022 en heeft betrekking op een omgevingsvergunning oprichting van een dakdekkersbedrijf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81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t in behandeling genomen aanvraag omgevingsvergunning: Ammerzoden, Industrieweg 1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817</meta:user-defined>
    <meta:user-defined meta:name="OVERHEIDop.GmbID/DC.identifier">gmb-2022-419817</meta:user-defined>
    <meta:user-defined meta:name="OVERHEIDop.versieInformatie"/>
  </office:meta>
</office:document-meta>
</file>