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ulsmaatstraat t.h.v. nr. 83 tot aan nr. 78B</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een instemmingsbesluit kabels en leidingen : het aanleggen van een coax kabel t.b.v. huisaansluiting, op locatie Hulsmaatstraat t.h.v. nr. 83 tot aan nr. 78B. De aanvraag is geregistreerd onder zaaknummer V-2022-545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981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1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1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ulsmaatstraat t.h.v. nr. 83 tot aan nr. 78B</meta:user-defined>
    <meta:user-defined meta:name="DCTERMS.W3CDTF/DCTERMS.available">2022-09-20</meta:user-defined>
    <meta:user-defined meta:name="DCTERMS.W3CDTF/OVERHEIDop.jaargang">2022</meta:user-defined>
    <meta:user-defined meta:name="OVERHEIDop.publicationIssue">419815</meta:user-defined>
    <meta:user-defined meta:name="OVERHEIDop.GmbID/DC.identifier">gmb-2022-419815</meta:user-defined>
    <meta:user-defined meta:name="OVERHEIDop.versieInformatie"/>
  </office:meta>
</office:document-meta>
</file>