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Oliestraat 49 in Zaltbommel. Zaaknummer: ODR2211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9-2022. De aanvraag omgevingsvergunning heeft betrekking op het plaatsen van een dakkapel op het adres Oliestraat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8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67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Oliestraat 49 in Zaltbommel. Zaaknummer: ODR221167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813</meta:user-defined>
    <meta:user-defined meta:name="OVERHEIDop.GmbID/DC.identifier">gmb-2022-419813</meta:user-defined>
    <meta:user-defined meta:name="OVERHEIDop.versieInformatie"/>
  </office:meta>
</office:document-meta>
</file>