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realiseren van een gesloten VBWW systeem, Rutershoek 24 7683CP Den Ham, Rutershoe­k 24 in Den Ham Rutershoek 24 7683CP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431862022</text:p>
            <text:p text:style-name="common-al">Datum afgehandeld:</text:p>
            <text:p text:style-name="common-al">Locatie: Rutershoek 24 7683CP Den Ham, Rutershoe­k 24 in Den Ham Rutershoek 24 7683CP Den Ham</text:p>
            <text:p text:style-name="common-al">Projectomschrijving: realiseren van een gesloten VBWW systee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1981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1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1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431862022</meta:user-defined>
    <meta:user-defined meta:name="DCTERMS.abstract">realiseren van een gesloten VBWW systeem</meta:user-defined>
    <dc:language>nl</dc:language>
    <meta:user-defined meta:name="OVERHEIDop.locatietype/OVERHEIDop.gebiedsmarkering">Punt</meta:user-defined>
    <meta:user-defined meta:name="DC.title">Wet milieubeheer melding, realiseren van een gesloten VBWW systeem, Rutershoek 24 7683CP Den Ham, Rutershoe­k 24 in Den Ham Rutershoek 24 7683CP Den Ham</meta:user-defined>
    <meta:user-defined meta:name="DCTERMS.W3CDTF/DCTERMS.available">2022-09-28</meta:user-defined>
    <meta:user-defined meta:name="DCTERMS.W3CDTF/OVERHEIDop.jaargang">2022</meta:user-defined>
    <meta:user-defined meta:name="OVERHEIDop.publicationIssue">419811</meta:user-defined>
    <meta:user-defined meta:name="OVERHEIDop.GmbID/DC.identifier">gmb-2022-419811</meta:user-defined>
    <meta:user-defined meta:name="OVERHEIDop.versieInformatie"/>
  </office:meta>
</office:document-meta>
</file>