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kk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Zekkenstraat 31, 3151XP, kantoorruimte op de locatie Zekkenstraat 31-33 te Hoek van Holland te gebruiken als huisvesting voor arbeidsmigranten (datum besluit 26-01-2022, zelfde dag verzonden, dossiernummer OMV.22.01.0019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8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ekkenstraat 31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981</meta:user-defined>
    <meta:user-defined meta:name="OVERHEIDop.GmbID/DC.identifier">gmb-2022-41981</meta:user-defined>
    <meta:user-defined meta:name="OVERHEIDop.versieInformatie"/>
  </office:meta>
</office:document-meta>
</file>