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es - Holtweg 7: voor het bouwen van een woning, plaatsen van tijdelijke woonunits en aanleggen van een inrit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text:span text:style-name="nadrukcur">geweigerd </text:span></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weigeren. Voor deze vergunning wordt de uitgebreide procedure doorlopen.</text:p>
            <text:p text:style-name="common-al"/>
            <text:p text:style-name="common-al">Ontvangen op 18 augustus 2021. Ontwerpbesluit verzonden op 16 september 2022</text:p>
            <text:p text:style-name="common-al">
            <text:span text:style-name="nadrukvet"/>
          </text:p>
            <text:p text:style-name="common-al">
            <text:span text:style-name="nadrukvet">Informatie over de omgevingsvergunning</text:span>
          </text:p>
            <text:p text:style-name="common-al">De aanvraag, het ontwerpbesluit en de bijbehorende stukken worden ter inzage gelegd vanaf 20 september 2022 tot en met 31 oktober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span text:style-name="nadrukvet"/>
          </text:p>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4">
              <text:list-item text:style-override="id1-3-2-1-1-14-1">
                <text:number>1.</text:number>
                <text:p text:style-name="al">schriftelijk via <text:a xlink:href="mailto:info@coevorden.nl" xlink:type="simple">info@coevorden.nl</text:a></text:p>
              </text:list-item>
              <text:list-item text:style-override="id1-3-2-1-1-14-2">
                <text:number>2.</text:number>
                <text:p text:style-name="al">schriftelijk via Postbus 2, 7740 AA Coevorden</text:p>
              </text:list-item>
            </text:list>
            <text:p text:style-name="common-al">De zienswijzemoet worden ingediend binnen zes weken na de eerste dag waarop de vergunning ter inzage is gelegd.</text:p>
            <text:p text:style-name="common-al"/>
            <text:p text:style-name="common-al">Voor meer informatie over het indienen van een zienswijze vindt u op: <text:a xlink:href="http://www.coevorden.nl/product/zienswijze" xlink:type="simple">zienswijze indienen</text:a></text:p>
            <text:p text:style-name="common-al"/>
            <text:p text:style-name="last-al">Zaak 6172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980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0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0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61726-2021</meta:user-defined>
    <dc:language>nl</dc:language>
    <meta:user-defined meta:name="OVERHEIDop.locatietype/OVERHEIDop.gebiedsmarkering">Adres</meta:user-defined>
    <meta:user-defined meta:name="DC.title">Gees - Holtweg 7: voor het bouwen van een woning, plaatsen van tijdelijke woonunits en aanleggen van een inrit (ontwerpbesluit)</meta:user-defined>
    <meta:user-defined meta:name="DCTERMS.W3CDTF/DCTERMS.available">2022-09-20</meta:user-defined>
    <meta:user-defined meta:name="DCTERMS.W3CDTF/OVERHEIDop.jaargang">2022</meta:user-defined>
    <meta:user-defined meta:name="OVERHEIDop.publicationIssue">419805</meta:user-defined>
    <meta:user-defined meta:name="OVERHEIDop.GmbID/DC.identifier">gmb-2022-419805</meta:user-defined>
    <meta:user-defined meta:name="OVERHEIDop.versieInformatie"/>
  </office:meta>
</office:document-meta>
</file>