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opulierenlaan 1 t/m 31 en Iepenstraat 1 t/m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1 t/m 31 en Iepenstraat 1 t/m 27, 5334 KL, Velddriel. </text:p>
            <text:p text:style-name="common-al">De wettelijke beslistermijn van deze aanvraag is verlengd met maximaal 6 weken. Het betreft het bouwen van 40 woningen en het aanleggen van een uitweg. De nieuwe uiterste beslistermijn is 28 oktober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80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80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Velddriel, Populierenlaan 1 t/m 31 en Iepenstraat 1 t/m 27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803</meta:user-defined>
    <meta:user-defined meta:name="OVERHEIDop.GmbID/DC.identifier">gmb-2022-419803</meta:user-defined>
    <meta:user-defined meta:name="OVERHEIDop.versieInformatie"/>
  </office:meta>
</office:document-meta>
</file>