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e Bonger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e Bongerd 51</text:p>
            <text:p text:style-name="common-al">Omschrijving: verbouwen van een bedrijfspand</text:p>
            <text:p text:style-name="common-al">Dossiernummer: 20220332</text:p>
            <text:p text:style-name="common-al">Datum verzending: 14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79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2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Verlengen beslistermijn: Doetinchem, de Bongerd 5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99</meta:user-defined>
    <meta:user-defined meta:name="OVERHEIDop.GmbID/DC.identifier">gmb-2022-419799</meta:user-defined>
    <meta:user-defined meta:name="OVERHEIDop.versieInformatie"/>
  </office:meta>
</office:document-meta>
</file>