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Haverdreef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Haverdreef 53</text:p>
            <text:p text:style-name="common-al">Omschrijving: Plaatsen van een dakkapel</text:p>
            <text:p text:style-name="common-al">Dossiernummer: 20220382</text:p>
            <text:p text:style-name="common-al">Datum verzending: 9-9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979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9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9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8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Verlengen beslistermijn: Doetinchem, Haverdreef 53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795</meta:user-defined>
    <meta:user-defined meta:name="OVERHEIDop.GmbID/DC.identifier">gmb-2022-419795</meta:user-defined>
    <meta:user-defined meta:name="OVERHEIDop.versieInformatie"/>
  </office:meta>
</office:document-meta>
</file>