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emeester van Randwijckstraat 82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emeester van Randwijckstraat 82-01, 5328 AV, Rossum. </text:p>
            <text:p text:style-name="common-al">De verleende vergunning is verzonden op 13 september 2022 en heeft betrekking op het aanleggen van een uitweg met duiker en toegangspo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978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8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8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Rossum, Burgemeester van Randwijckstraat 82-01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788</meta:user-defined>
    <meta:user-defined meta:name="OVERHEIDop.GmbID/DC.identifier">gmb-2022-419788</meta:user-defined>
    <meta:user-defined meta:name="OVERHEIDop.versieInformatie"/>
  </office:meta>
</office:document-meta>
</file>