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67559 - Mariëndaalseweg 4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een aluminium raamkozijn in de rechtergevel</text:p>
            <text:p text:style-name="common-al">Locatie : Mariëndaalseweg 40 te Groesbeek</text:p>
            <text:p text:style-name="common-al">Datum besluit : 16 september 2022</text:p>
            <text:p text:style-name="common-al">Datum verzending : 16 september 2022</text:p>
            <text:p text:style-name="common-al">Zaaknummer ODRN: W.Z22.1061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78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67559 - Mariëndaalseweg 40 te Groesbeek.</meta:user-defined>
    <meta:user-defined meta:name="DCTERMS.W3CDTF/DCTERMS.available">2022-09-20</meta:user-defined>
    <meta:user-defined meta:name="DCTERMS.W3CDTF/OVERHEIDop.jaargang">2022</meta:user-defined>
    <meta:user-defined meta:name="OVERHEIDop.publicationIssue">419783</meta:user-defined>
    <meta:user-defined meta:name="OVERHEIDop.GmbID/DC.identifier">gmb-2022-419783</meta:user-defined>
    <meta:user-defined meta:name="OVERHEIDop.versieInformatie"/>
  </office:meta>
</office:document-meta>
</file>