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handelen in strijd met regels ruimtelijke ordening t.b.v. het wijzigen van de winkelruimte in een woning op de locatie <text:span text:style-name="nadrukvet">Bleijerheiderstraat 90, 6462 AM</text:span> (d.d. 05.09.2022)</text:p>
              </text:list-item>
              <text:list-item text:style-override="id1-3-2-1-1-2-2">
                <text:number>2.</text:number>
                <text:p text:style-name="al">Het realiseren van een onderdoorgang onder het spoor (fase 2) op de locatie <text:span text:style-name="nadrukvet">Torenstraat (kadastraal perceel N1980)</text:span> (d.d. 06.09.2022)</text:p>
              </text:list-item>
              <text:list-item text:style-override="id1-3-2-1-1-2-3">
                <text:number>3.</text:number>
                <text:p text:style-name="al">Het plaatsen van een overkapping op de locatie <text:span text:style-name="nadrukvet">Anselderlaan 8A, 6471 GL</text:span> (d.d. 08.09.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21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97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2-09-21</meta:user-defined>
    <meta:user-defined meta:name="DCTERMS.W3CDTF/OVERHEIDop.jaargang">2022</meta:user-defined>
    <meta:user-defined meta:name="OVERHEIDop.publicationIssue">419782</meta:user-defined>
    <meta:user-defined meta:name="OVERHEIDop.GmbID/DC.identifier">gmb-2022-419782</meta:user-defined>
    <meta:user-defined meta:name="OVERHEIDop.versieInformatie"/>
  </office:meta>
</office:document-meta>
</file>