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Isaac da Costastraat nabij 38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Isaac da Costa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Isaac da Costastraat nabij 383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16</text:p>
            <text:p text:style-name="common-al"/>
            <text:p text:style-name="common-al">Zaaknummer: 43830 / 2022</text:p>
            <text:p text:style-name="common-al">RISnummer: 2022 / 0395</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30 augustus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97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Isaac da Costastraat nabij 383 - Hellevoetsluis, Isaac da Costastraat nabij 3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16</meta:user-defined>
    <meta:user-defined meta:name="DCTERMS.abstract">Publicatie Verkeersbesluit gehandicaptenparkeerplaats Isaac da Costastraat nabij 383, Tekening 22-015-01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Isaac da Costastraat nabij 383</meta:user-defined>
    <meta:user-defined meta:name="DCTERMS.W3CDTF/DCTERMS.available">2022-09-21</meta:user-defined>
    <meta:user-defined meta:name="OVERHEIDop.externeBijlage">tekening 22-015-016|exb-2022-52413</meta:user-defined>
    <meta:user-defined meta:name="DCTERMS.W3CDTF/OVERHEIDop.jaargang">2022</meta:user-defined>
    <meta:user-defined meta:name="OVERHEIDop.publicationIssue">419780</meta:user-defined>
    <meta:user-defined meta:name="OVERHEIDop.GmbID/DC.identifier">gmb-2022-419780</meta:user-defined>
    <meta:user-defined meta:name="OVERHEIDop.versieInformatie"/>
  </office:meta>
</office:document-meta>
</file>