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ilhelminaplein 4 te Gennep: het verplaatsen van de winkelwagenopstelplaats (verzenddatum: 16 september 2022) 2022-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6 sept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97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Wilhelminaplein 4 te Gennep: het verplaatsen van de winkelwagenopstelplaats (verzenddatum: 16 september 2022) 2022-0900</meta:user-defined>
    <meta:user-defined meta:name="DCTERMS.W3CDTF/DCTERMS.available">2022-09-27</meta:user-defined>
    <meta:user-defined meta:name="DCTERMS.W3CDTF/OVERHEIDop.jaargang">2022</meta:user-defined>
    <meta:user-defined meta:name="OVERHEIDop.publicationIssue">419777</meta:user-defined>
    <meta:user-defined meta:name="OVERHEIDop.GmbID/DC.identifier">gmb-2022-419777</meta:user-defined>
    <meta:user-defined meta:name="OVERHEIDop.versieInformatie"/>
  </office:meta>
</office:document-meta>
</file>