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Zeilkens ongenummerd (kadastraal bekend U 1151) te Neerkant</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plaatsen van een woonunit op de locatie Korte Zeilkens ongenummerd (kadastraal bekend U 1151) te Neerkant. De zaak is geregistreerd onder nummer HZ-2022-106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977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orte Zeilkens ongenummerd (kadastraal bekend U 1151) te Neerkant</meta:user-defined>
    <meta:user-defined meta:name="DCTERMS.W3CDTF/DCTERMS.available">2022-09-20</meta:user-defined>
    <meta:user-defined meta:name="DCTERMS.W3CDTF/OVERHEIDop.jaargang">2022</meta:user-defined>
    <meta:user-defined meta:name="OVERHEIDop.externeBijlage">Plaatsen van een woonunit.|exb-2022-52411</meta:user-defined>
    <meta:user-defined meta:name="OVERHEIDop.externeBijlage">Bestektekening_01B_gewijzigd_pdf (publiceerbaar)|exb-2022-52412</meta:user-defined>
    <meta:user-defined meta:name="OVERHEIDop.publicationIssue">419776</meta:user-defined>
    <meta:user-defined meta:name="OVERHEIDop.GmbID/DC.identifier">gmb-2022-419776</meta:user-defined>
    <meta:user-defined meta:name="OVERHEIDop.versieInformatie"/>
  </office:meta>
</office:document-meta>
</file>