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Besluit Uniforme Sanering (BUS-melding), Industrieweg te Zwolle (Stadsdijken Zwolle Sectie 4-V12) (zaaknummer 0193ESUITE1990922021)</text:p>
      <text:section text:name="zakelijke-mededeling_id1-3-2" text:style-name="zakelijke-mededeling">
        <text:section text:name="zakelijke-mededeling-tekst_id1-3-2-1" text:style-name="zakelijke-mededeling-tekst">
          <text:section text:name="tekst_id1-3-2-1-1" text:style-name="tekst">
            <text:p text:style-name="common-al">Op 10 september 2021 hebben Burgemeester en Wethouders van Zwolle een verzoek ontvangen tot het instemmen met een evaluatie van een bodemsanering volgens het besluit uniforme saneringen (BUS) op de locatie <text:span text:style-name="nadrukvet"><text:span text:style-name="nadrukvet">Industrieweg te Zwolle (Stadsdijken Zwolle Sectie 4-V12)</text:span> </text:span>te Zwolle.</text:p>
            <text:p text:style-name="common-al">De beschikking met bijbehorende stukken ligt <text:span text:style-name="nadrukvet">van </text:span><text:span text:style-name="nadrukvet"><text:span text:style-name="nadrukvet">15 september 2022</text:span> tot <text:span text:style-name="nadrukvet">27 oktober </text:span></text:span><text:span text:style-name="nadrukvet"/><text:span text:style-name="nadrukvet">2022</text:span> ter inzage bij de afdeling Fysieke Leefomgeving, sectie Vergunningen, Lübeckplein 2. U kunt de stukken inzien na een telefonische afspraak met een medewerker van de sectie Vergunningen, bereikbaar op telefoonnummer 14038. De aanvraag met bijbehorende stukken kan op verzoek digitaal worden toegezonden door een email te sturen aan omgevingsvergunning@zwolle.nl onder vermelding van ons zaaknummer of na contact met de afdeling Fysieke Leefomgeving.</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 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976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6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6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Wet Bodembescherming/Besluit Uniforme Sanering (BUS-melding), Industrieweg te Zwolle (Stadsdijken Zwolle Sectie 4-V12) (zaaknummer 0193ESUITE1990922021)</meta:user-defined>
    <meta:user-defined meta:name="DCTERMS.W3CDTF/DCTERMS.available">2022-09-20</meta:user-defined>
    <meta:user-defined meta:name="DCTERMS.W3CDTF/OVERHEIDop.jaargang">2022</meta:user-defined>
    <meta:user-defined meta:name="OVERHEIDop.publicationIssue">419768</meta:user-defined>
    <meta:user-defined meta:name="OVERHEIDop.GmbID/DC.identifier">gmb-2022-419768</meta:user-defined>
    <meta:user-defined meta:name="OVERHEIDop.versieInformatie"/>
  </office:meta>
</office:document-meta>
</file>