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Besluit Uniforme Sanering (BUS-melding), Industrieweg te Zwolle (Stadsdijken Zwolle Sectie 4-V11) (zaaknummer 0193ESUITE1942612021)</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Burgemeester en Wethouders van Zwolle een verzoek ontvangen tot het instemmen met een evaluatie van een bodemsanering volgens het besluit uniforme saneringen (BUS) op de locatie <text:span text:style-name="nadrukvet"><text:span text:style-name="nadrukvet">Industrieweg te Zwolle (Stadsdijken Zwolle Sectie 4-V11)</text:span> </text:span>te Zwolle.</text:p>
            <text:p text:style-name="common-al">De beschikking met bijbehorende stukken ligt <text:span text:style-name="nadrukvet"><text:span text:style-name="nadrukvet">van 15 september 2022 </text:span>tot <text:span text:style-name="nadrukvet">27 oktober </text:span></text:span><text:span text:style-name="nadrukvet">2022</text:span>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nder vermelding van ons zaaknummer of na contact met de afdeling Fysieke Leefomgeving.</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7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Wet Bodembescherming/Besluit Uniforme Sanering (BUS-melding), Industrieweg te Zwolle (Stadsdijken Zwolle Sectie 4-V11) (zaaknummer 0193ESUITE1942612021)</meta:user-defined>
    <meta:user-defined meta:name="DCTERMS.W3CDTF/DCTERMS.available">2022-09-20</meta:user-defined>
    <meta:user-defined meta:name="DCTERMS.W3CDTF/OVERHEIDop.jaargang">2022</meta:user-defined>
    <meta:user-defined meta:name="OVERHEIDop.publicationIssue">419759</meta:user-defined>
    <meta:user-defined meta:name="OVERHEIDop.GmbID/DC.identifier">gmb-2022-419759</meta:user-defined>
    <meta:user-defined meta:name="OVERHEIDop.versieInformatie"/>
  </office:meta>
</office:document-meta>
</file>