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bouwen en wijzigen van het gebruik van een gebouw op de locatie Loet 11, 1741 B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331</text:p>
            <text:p text:style-name="common-al">
            <text:span text:style-name="nadrukvet">Besluitdatum verlengen:</text:span> 16 september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Loet 11, 1741 BN in Schagen</text:p>
            <text:p text:style-name="common-al">
            <text:span text:style-name="nadrukvet">Omschrijving:</text:span> het verbouwen en wijzigen van het gebruik van een ge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9754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75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75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aanvraag omgevingsvergunning voor het verbouwen en wijzigen van het gebruik van een gebouw op de locatie Loet 11, 1741 BN in Schag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754</meta:user-defined>
    <meta:user-defined meta:name="OVERHEIDop.GmbID/DC.identifier">gmb-2022-419754</meta:user-defined>
    <meta:user-defined meta:name="OVERHEIDop.versieInformatie"/>
  </office:meta>
</office:document-meta>
</file>