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 14b Hoogezand, Verleende omgevingsvergunning (reguliere procedure) Z2022-0079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urg. v. Roijenstr. 14b, 9602 CJ te Hoogezand, voor het plaatsen van een dakkapel, 14 sept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9752</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52</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752</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 v. Roijenstr. 14b Hoogezand, Verleende omgevingsvergunning (reguliere procedure) Z2022-007924</meta:user-defined>
    <meta:user-defined meta:name="DCTERMS.W3CDTF/DCTERMS.available">2022-09-20</meta:user-defined>
    <meta:user-defined meta:name="DCTERMS.W3CDTF/OVERHEIDop.jaargang">2022</meta:user-defined>
    <meta:user-defined meta:name="OVERHEIDop.publicationIssue">419752</meta:user-defined>
    <meta:user-defined meta:name="OVERHEIDop.GmbID/DC.identifier">gmb-2022-419752</meta:user-defined>
    <meta:user-defined meta:name="OVERHEIDop.versieInformatie"/>
  </office:meta>
</office:document-meta>
</file>