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uitbreiden van opslagruimte, Veldkampweg 3 7731HL Ommen, Veldkampweg 3 Ommen Wolf Uitvaartbege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Geweigerde omgevingsvergunning met reguliere procedure</text:p>
            <text:p text:style-name="common-al">Kenmerk: Z2022-00005990</text:p>
            <text:p text:style-name="common-al">Verzenddatum besluit: 15 september 2022</text:p>
            <text:p text:style-name="common-al">Locatie: Veldkampweg 3 7731HL Ommen, Veldkampweg 3 Ommen Wolf Uitvaartbegeleiding</text:p>
            <text:p text:style-name="common-al">Projectomschrijving: het uitbreiden van opslagruimte</text:p>
            <text:p text:style-name="common-al">Volgens de Algemene wet bestuursrecht kunnen belanghebbenden binnen zes weken na de dag van verzending van het hierboven genoemde besluit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974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4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4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990</meta:user-defined>
    <meta:user-defined meta:name="DCTERMS.abstract">het uitbreiden van opslagruimte</meta:user-defined>
    <dc:language>nl</dc:language>
    <meta:user-defined meta:name="OVERHEIDop.locatietype/OVERHEIDop.gebiedsmarkering">Punt</meta:user-defined>
    <meta:user-defined meta:name="DC.title">Geweigerde omgevingsvergunning met reguliere procedure, het uitbreiden van opslagruimte, Veldkampweg 3 7731HL Ommen, Veldkampweg 3 Ommen Wolf Uitvaartbegeleiding</meta:user-defined>
    <meta:user-defined meta:name="DCTERMS.W3CDTF/DCTERMS.available">2022-09-28</meta:user-defined>
    <meta:user-defined meta:name="DCTERMS.W3CDTF/OVERHEIDop.jaargang">2022</meta:user-defined>
    <meta:user-defined meta:name="OVERHEIDop.publicationIssue">419749</meta:user-defined>
    <meta:user-defined meta:name="OVERHEIDop.GmbID/DC.identifier">gmb-2022-419749</meta:user-defined>
    <meta:user-defined meta:name="OVERHEIDop.versieInformatie"/>
  </office:meta>
</office:document-meta>
</file>