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rsulinenweg 3 te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739WB</text:p>
            <text:p text:style-name="common-al">
            <text:span text:style-name="nadrukvet">Ursulinenweg 3 te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12 sept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19743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743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743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Ursulinenweg 3 te Maastricht. Kennisgeving nieuwe aanvraag omgevingsvergunning, het kappen van een boom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743</meta:user-defined>
    <meta:user-defined meta:name="OVERHEIDop.GmbID/DC.identifier">gmb-2022-419743</meta:user-defined>
    <meta:user-defined meta:name="OVERHEIDop.versieInformatie"/>
  </office:meta>
</office:document-meta>
</file>